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249cm" fo:margin-right="0cm" fo:line-height="150%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indent="0cm" style:auto-text-indent="false"/>
    </style:style>
    <style:style style:name="P8" style:family="paragraph" style:parent-style-name="Standard">
      <style:paragraph-properties fo:margin-left="8.742cm" fo:margin-right="0cm" fo:text-indent="0cm" style:auto-text-indent="false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.118cm" fo:margin-right="0cm" fo:line-height="150%" fo:text-indent="0cm" style:auto-text-indent="false">
        <style:tab-stops/>
      </style:paragraph-properties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list-style-name="WW8Num5">
      <style:paragraph-properties fo:line-height="150%"/>
    </style:style>
    <style:style style:name="P13" style:family="paragraph" style:parent-style-name="Standard" style:list-style-name="L1">
      <style:paragraph-properties fo:margin-left="0.635cm" fo:margin-right="0cm" fo:line-height="150%" fo:text-indent="0cm" style:auto-text-indent="false"/>
      <style:text-properties fo:font-size="9pt" style:font-size-asian="9pt" style:font-size-complex="9pt"/>
    </style:style>
    <style:style style:name="P14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Tekst_20_podstawowy_20_2">
      <style:paragraph-properties>
        <style:tab-stops>
          <style:tab-stop style:position="0.751cm"/>
        </style:tab-stops>
      </style:paragraph-properties>
      <style:text-properties fo:font-size="11pt" style:font-size-asian="11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9"/><text:tab/><text:tab/><text:tab/><text:tab/><text:tab/><text:tab/><text:tab/>........................................., dnia....................................<text:tab/> <text:s text:c="11"/></text:span><text:tab/><text:span text:style-name="T1"><text:tab/><text:tab/> <text:s text:c="7"/>(miejscowość)</text:span></text:p>
      <text:p text:style-name="P11"/>
      <text:p text:style-name="P11">.....................................................................</text:p>
      <text:p text:style-name="P11"/>
      <text:p text:style-name="P11">....................................................................</text:p>
      <text:p text:style-name="P11"/>
      <text:p text:style-name="P11">....................................................................</text:p>
      <text:p text:style-name="P11">(imię,nazwisko/ nazwa,adres inwestora )</text:p>
      <text:p text:style-name="P11"><text:s/></text:p>
      <text:p text:style-name="P1"><text:s text:c="31"/></text:p>
      <text:p text:style-name="P3"/>
      <text:p text:style-name="P4">INFORMACJA O DANYCH ZAMIESZCZONYCH W OGŁOSZENIU</text:p>
      <text:p text:style-name="P4">DOTYCZĄCYM BEZPIECZEŃSTWA PRACY I OCHRONY ZDROWIA*</text:p>
      <text:p text:style-name="P2"/>
      <text:list xml:id="list30607837" text:style-name="WW8Num5">
        <text:list-item>
          <text:p text:style-name="P12">Nazwa zamierzenia budowlanego, rodzaj obiektu bądź robót budowlanych:</text:p>
        </text:list-item>
      </text:list>
      <text:p text:style-name="P6">…………………………………………………………………………………………</text:p>
      <text:p text:style-name="P6">…………………………………………………………………………………………</text:p>
      <text:p text:style-name="P7"/>
      <text:list xml:id="list30612322" text:continue-numbering="true" text:style-name="WW8Num5">
        <text:list-item>
          <text:p text:style-name="P12">Przewidywany termin rozpoczęcia i zakończenia wykonywania robót budowlanych:</text:p>
        </text:list-item>
      </text:list>
      <text:p text:style-name="P6"/>
      <text:p text:style-name="P6">…………………………………………………………………………………………</text:p>
      <text:p text:style-name="P6">…………………………………………………………………………………………</text:p>
      <text:p text:style-name="P7"/>
      <text:list xml:id="list30599202" text:continue-numbering="true" text:style-name="WW8Num5">
        <text:list-item>
          <text:p text:style-name="P12">Maksymalna liczba pracowników zatrudnionych na budowie:</text:p>
        </text:list-item>
      </text:list>
      <text:p text:style-name="P6">…………………………………………………………………………………………</text:p>
      <text:p text:style-name="P6">………………………………………………………………………………………….</text:p>
      <text:p text:style-name="P6"/>
      <text:p text:style-name="P10"><text:s text:c="2"/>4. <text:s text:c="5"/>Pozwolenie na budowę z dnia.....................................Nr................................................</text:p>
      <text:p text:style-name="P10"><text:s text:c="12"/>wydane przez Starostę Jaworskiego.</text:p>
      <text:p text:style-name="P6"/>
      <text:p text:style-name="P7"/>
      <text:p text:style-name="P8">……………….………………………….</text:p>
      <text:p text:style-name="P9"><text:s text:c="11"/>(czytelny podpis inwestora/ pełnomocnika) <text:span text:style-name="T2">¹</text:span></text:p>
      <text:p text:style-name="Standard"><text:s text:c="7"/></text:p>
      <text:p text:style-name="Standard"/>
      <text:p text:style-name="Standard"/>
      <text:list xml:id="list30594181" text:style-name="L1">
        <text:list-item>
          <text:p text:style-name="P13">Ogłoszenie, o którym mowa w art. 42 ust. 2 pkt 2 ustawy Prawo Budowlane, zawierające powyższe dane, umieszcza się na terenie budowy, w sposób trwały i zabezpieczony przed zniszczeniem.</text:p>
          <text:p text:style-name="P14"><text:span text:style-name="T2">¹</text:span><text:span text:style-name="T3"> W przypadku gdy informację składa pełnomocnik inwestora, należy dołączyć dokument stwierdzający ustanowienie pełnomocnictwa.</text:span></text:p>
        </text:list-item>
      </text:list>
      <text:p text:style-name="Standard"/>
      <text:p text:style-name="P15">Formularz do stosowania w Powiatowym Inspektoracie Nadzoru Budowlanego w Jawo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na </meta:initial-creator>
    <meta:creation-date>2010-09-24T08:43:01.03</meta:creation-date>
    <dc:date>2010-09-27T10:49:51.34</dc:date>
    <dc:creator>Alina </dc:creator>
    <meta:editing-duration>PT00H14M05S</meta:editing-duration>
    <meta:editing-cycles>3</meta:editing-cycles>
    <meta:generator>OpenOffice.org/3.2$Win32 OpenOffice.org_project/320m12$Build-9483</meta:generator>
    <meta:printed-by>Alina </meta:printed-by>
    <meta:print-date>2010-09-27T10:49:36.95</meta:print-date>
    <meta:document-statistic meta:table-count="0" meta:image-count="0" meta:object-count="0" meta:page-count="1" meta:paragraph-count="26" meta:word-count="126" meta:character-count="1561"/>
  </office:meta>
</office:document-meta>
</file>