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, dnia..............................</text:p>
      <text:p text:style-name="P1"><text:tab/><text:tab/><text:tab/><text:tab/><text:span text:style-name="T1">(miejscowość)</text:span></text:p>
      <text:p text:style-name="P5">...................................................</text:p>
      <text:p text:style-name="P5"/>
      <text:p text:style-name="P5">..................................................</text:p>
      <text:p text:style-name="P5"/>
      <text:p text:style-name="P5">.................................................</text:p>
      <text:p text:style-name="P5"><text:s/>(imię, nazwisko, adres)</text:p>
      <text:p text:style-name="P3">OŚWIADCZENIE KIEROWNIKA BUDOWY /ROBÓT</text:p>
      <text:p text:style-name="P3">na zakończenie robót budowlanych</text:p>
      <text:p text:style-name="P4"><text:tab/> </text:p>
      <text:p text:style-name="P10">Niniejszym oświadczam,że budowa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6">(rodzaj inwestycji, adres, nr ewid. działki, wdł. pozwolenia na budowę)</text:p>
      <text:p text:style-name="P6"/>
      <text:p text:style-name="P10">została wykonana zgodnie z:</text:p>
      <text:list xml:id="list30640298" text:style-name="L1">
        <text:list-item>
          <text:p text:style-name="P12">zatwierdzonym projektem budowlanym i warunkami decyzji Starosty Jaworskiego <text:s text:c="23"/>o pozwoleniu na budowę z dnia............................ nr.......................................oraz przepisami;</text:p>
        </text:list-item>
        <text:list-item>
          <text:p text:style-name="P14"><text:span text:style-name="T5">następującymi zmianami w stosunku do powyższego pozwolenia na budowę, wprowadzonymi podczas realizacji inwestycji, a stanowiącymi tzw. "</text:span>zmiany nieistotne<text:span text:style-name="T5">"-art. 36a ust. 5 Prawa budowlanego: </text:span></text:p>
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>(wymienić każdą ze zmian nieistotnych, dołączyć rysunek i opis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0640392" text:style-name="L2">
        <text:list-item>
          <text:p text:style-name="P9"><text:span text:style-name="T4">następującymi zmianami w stosunku do powyższego pozwolenia na budowę, wprowadzonymi podczas realizacji inwestycji, a stanowiącymi tzw. "</text:span><text:span text:style-name="T3">zmiany istotne</text:span><text:span text:style-name="T4">"-art. 36a ust. 1 Prawa budowlanego:</text:span></text:p>
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.........</text:p>
          <text:p text:style-name="P15"><text:span text:style-name="T5">...................................................................................................................................................</text:span><text:span text:style-name="T2">(wymienić każdą ze zmian istotnych,powołać decyzję Starosty Jaworskiego o zmianie pierwotnego pozwolenia na budowę)</text:span></text:p>
        </text:list-item>
      </text:list>
      <text:p text:style-name="P7"/>
      <text:p text:style-name="P18"><text:tab/>Doprowadzono do należytego stanu i porządku teren budowy, obejmujący działkę/działki o nr ewid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</text:p>
      <text:p text:style-name="P11"><text:tab/>a także, sąsiednią nieruchomość, drogę, ulicę o nr ewid........................................................</text:p>
      <text:p text:style-name="P11"><text:tab/>.................................................................................................................................................</text:p>
      <text:p text:style-name="P3"><text:span text:style-name="T5"><text:tab/></text:span><text:span text:style-name="T2">( podać <text:s/>w razie korzystania )</text:span></text:p>
      <text:p text:style-name="P11">Potwierdzając powyższe oświadczam, że znane mi są obowiązujące przepisy z zakresu odpowiedzialności karnej za składanie fałszywych oświadczeń lub podanie nieprawdy, określone Kodeksem karnym, a także przepisy dotyczące odpowiedzialności karnej i zawodowej, określone rozdziałami 9 i 10 ustawy Prawo budowlane.</text:p>
      <text:p text:style-name="P11"/>
      <text:p text:style-name="P11"/>
      <text:p text:style-name="P11">.......................................................<text:tab/> <text:s text:c="7"/>........................................<text:tab/>.........................................</text:p>
      <text:p text:style-name="P16"><text:s text:c="22"/>(podpis, pieczęć kierownika budowy/robót)<text:tab/><text:tab/> <text:s text:c="34"/>(podpis, pieczęć projektanta) <text:s text:c="4"/><text:tab/> <text:s text:c="24"/>(podpis,pieczęć inspektora nadzoru inwestorskiego)</text:p>
      <text:p text:style-name="P16"/>
      <text:p text:style-name="P16"/>
      <text:p text:style-name="P17">POCZENIE: kwalifikacji odstąpienia od pozwolenia na budowę dokonuje projektant, a w razie zmian nieistotnych zamieszcza stosowną informację w projekcie (rysunek, opis). Oświadczenie kierownika w przypadku zmian nieistotnych podpisuje także projektant i inspektor nadzoru inwestorskiego, jeżeli został ustanowiony.</text:p>
      <text:p text:style-name="P7">Formularz o do stosowania <text:s/>w Powiatowym Inspektoracie Nadzoru Budowlanego w Jawo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49S</meta:editing-duration>
    <meta:editing-cycles>5</meta:editing-cycles>
    <meta:generator>OpenOffice.org/3.2$Win32 OpenOffice.org_project/320m12$Build-9483</meta:generator>
    <dc:date>2010-09-27T10:52:56.89</dc:date>
    <dc:creator>Alina </dc:creator>
    <meta:printed-by>Alina </meta:printed-by>
    <meta:print-date>2010-09-27T10:52:22.10</meta:print-date>
    <meta:document-statistic meta:table-count="0" meta:image-count="0" meta:object-count="0" meta:page-count="1" meta:paragraph-count="34" meta:word-count="260" meta:character-count="4698"/>
    <meta:user-defined meta:name="Info 1"/>
    <meta:user-defined meta:name="Info 2"/>
    <meta:user-defined meta:name="Info 3"/>
    <meta:user-defined meta:name="Info 4"/>
  </office:meta>
</office:document-meta>
</file>