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.,dnia..................................</text:p>
      <text:p text:style-name="P1"><text:span text:style-name="T1"><text:tab/><text:tab/><text:tab/>(miejscowość)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6"><text:tab/><text:tab/><text:tab/><text:tab/> <text:s text:c="7"/>POWIATOWY INSPEKTORAT</text:p>
      <text:p text:style-name="P6"><text:tab/><text:tab/><text:tab/><text:tab/> <text:s text:c="5"/>NADZORU BUDOWALNEGO</text:p>
      <text:p text:style-name="P6"><text:tab/><text:tab/> W JAWORZE</text:p>
      <text:p text:style-name="P6"><text:tab/><text:tab/><text:tab/> <text:s/>ul. Poniatowskiego 25</text:p>
      <text:p text:style-name="P6"/>
      <text:p text:style-name="P6"/>
      <text:p text:style-name="P6"/>
      <text:p text:style-name="P6">PEŁNOMOCNICTWO</text:p>
      <text:p text:style-name="P6"/>
      <text:p text:style-name="P9"><text:tab/>Działając w trybie art. 32 i art. 33 ustawy z dnia 14 czerwca 1960r. Kodkes postępowania administracyjnego ( tj. Dz.U.z 2000r. Nr 98, poz. 1071 z późń. zm. ) niniejszym udzielam pełnomocnictwa procesowego do działania w moim imieniu przed organami państwowego nadzoru budowlanego, w prowadzonym postępowaniu administacyjnym w sprawie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3">(wskazać przedmiot sprawy)</text:p>
      <text:p text:style-name="P10"/>
      <text:p text:style-name="P8"/>
      <text:p text:style-name="P7">Udzielający pełnomocnictwa:</text:p>
      <text:p text:style-name="P8">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</text:p>
      <text:p text:style-name="P4">(imię, nazwisko strony, adres, seria, nr dowodu osobistego i organ wydający)</text:p>
      <text:p text:style-name="P4"/>
      <text:p text:style-name="P7">Pełnomocnik:</text:p>
      <text:p text:style-name="P4"/>
      <text:p text:style-name="P8">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</text:p>
      <text:p text:style-name="P4">(imię, nazwisko pełnomocnika, adres do korespodnencji, seria, nr dowodu osobistego i organ wydający)</text:p>
      <text:p text:style-name="P4"/>
      <text:p text:style-name="P4"/>
      <text:p text:style-name="P4"/>
      <text:p text:style-name="P4"/>
      <text:p text:style-name="P4"/>
      <text:p text:style-name="P3"><text:tab/><text:tab/><text:tab/><text:tab/><text:tab/>......................................................................................</text:p>
      <text:p text:style-name="P3"><text:tab/><text:tab/><text:tab/><text:tab/><text:tab/>(czytelny podpis strony udzielającej pełnomocnictwa)</text:p>
      <text:p text:style-name="P4"/>
      <text:p text:style-name="P4"/>
      <text:p text:style-name="P11">Załącznik:</text:p>
      <text:p text:style-name="P8">Dowód opłaty skarbowej w wys. 17 zł </text:p>
      <text:p text:style-name="P4"/>
      <text:p text:style-name="P4"/>
      <text:p text:style-name="P4"/>
      <text:p text:style-name="P4"/>
      <text:p text:style-name="P5">POUCZENIE: pełnomocnictwo upoważnia do reprezentowania strony w postępowaniu administracyjnym,w szczególności <text:s text:c="24"/>do odbierania korespondencji, wnoszenia podań (np. odwołań, zażaleń ), skaładania wniosków dowodowych, uczestniczenia <text:s text:c="23"/>w czynnościach urzędowych, w przeprawadzaniu dowodów np. z oględzin, kontroli robót budowlanych, przegladania akt sprawy.</text:p>
      <text:p text:style-name="P4"/>
      <text:p text:style-name="P4"/>
      <text:p text:style-name="P4">Formularz do stosowania w Powiatowym Inspektoracie Nadzoru Budowlanego w Jawor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5M31S</meta:editing-duration>
    <meta:editing-cycles>3</meta:editing-cycles>
    <meta:generator>OpenOffice.org/3.2$Win32 OpenOffice.org_project/320m12$Build-9483</meta:generator>
    <dc:date>2010-09-28T10:32:12.46</dc:date>
    <meta:printed-by>Alina </meta:printed-by>
    <meta:print-date>2010-09-28T10:31:16.04</meta:print-date>
    <meta:document-statistic meta:table-count="0" meta:image-count="0" meta:object-count="0" meta:page-count="1" meta:paragraph-count="30" meta:word-count="164" meta:character-count="3053"/>
    <dc:creator>Alina </dc:creator>
    <meta:user-defined meta:name="Info 1"/>
    <meta:user-defined meta:name="Info 2"/>
    <meta:user-defined meta:name="Info 3"/>
    <meta:user-defined meta:name="Info 4"/>
  </office:meta>
</office:document-meta>
</file>