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</style:style>
    <style:style style:name="T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, dnia...............................</text:p>
      <text:p text:style-name="P1"/>
      <text:p text:style-name="P4"/>
      <text:p text:style-name="P2">…...............................................</text:p>
      <text:p text:style-name="P2"><text:tab/><text:tab/><text:tab/></text:p>
      <text:p text:style-name="P2">…...............................................</text:p>
      <text:p text:style-name="P2"/>
      <text:p text:style-name="P2">…............................................... </text:p>
      <text:p text:style-name="P2"><text:span text:style-name="T7"><text:s text:c="4"/>(nazwa, adres właściciela/zarządcy)</text:span></text:p>
      <text:p text:style-name="P8"/>
      <text:p text:style-name="P9"><text:tab/><text:tab/><text:tab/><text:tab/><text:tab/><text:tab/><text:span text:style-name="T3">Powiatowy Inspektor Nadzoru Budowlanego</text:span></text:p>
      <text:p text:style-name="P9"><text:tab/><text:tab/><text:tab/><text:tab/><text:tab/><text:tab/>ul. Poniatowskiego 25</text:p>
      <text:p text:style-name="P9"><text:tab/><text:tab/><text:tab/><text:tab/><text:tab/><text:tab/>59 – 400 Jawor</text:p>
      <text:p text:style-name="P9"/>
      <text:p text:style-name="P9"/>
      <text:p text:style-name="P9"/>
      <text:p text:style-name="P10">Zawiadomienie o realizacji obowiązku, wynikającego z art. 62 ust. 1 pkt 3 ustawy z dnia <text:s text:c="16"/>7 lipca 1994 r. Prawo budowlane ( tj. Dz.U. z 2006 r. Nr 156, poz. 1118 z późn. zm. )</text:p>
      <text:p text:style-name="P10"/>
      <text:p text:style-name="P10"/>
      <text:p text:style-name="P10"/>
      <text:p text:style-name="P12"><text:tab/><text:span text:style-name="T4">Wypełniając obowiązek nałożony art. 62 ust. 1 pkt 3 ustawy z dnia 7 lipca 1994 r. Prawo budowlane ( tj. Dz.U. z 2006 r. Nr 156, poz. 1118 z późn. zm. ) zawiadamiam o poddaniu okresowej kontroli stanu technicznej sprawności tzw. „obiektu wielkopowierzchniowego” </text:span></text:p>
      <text:p text:style-name="P14"/>
      <text:p text:style-name="P14">…...........................................................................................................................................................</text:p>
      <text:p text:style-name="P14"/>
      <text:p text:style-name="P14">…...........................................................................................................................................................</text:p>
      <text:p text:style-name="P14"/>
      <text:p text:style-name="P14">…...........................................................................................................................................................</text:p>
      <text:p text:style-name="P22">( nazwa obiektu budowlanego, powierzchnia zabudowy/dachu, <text:s/>położenie (nr działki, ulica ), adres )</text:p>
      <text:p text:style-name="P22"/>
      <text:p text:style-name="P22"/>
      <text:p text:style-name="P13">Kontrolę przeprowadzono za rok …..............., w <text:s/>terminie:</text:p>
      <text:p text:style-name="P13"><text:s/></text:p>
      <text:list xml:id="list29419864" text:style-name="L1">
        <text:list-item>
          <text:p text:style-name="P17"><text:s/>do dnia 31 maja <text:s/>br.</text:p>
        </text:list-item>
        <text:list-item>
          <text:p text:style-name="P17">do dnia 30 listopada br.</text:p>
        </text:list-item>
      </text:list>
      <text:p text:style-name="P11"><text:span text:style-name="T4"><text:tab/></text:span><text:span text:style-name="T6">( właściwe podkreślić ) </text:span></text:p>
      <text:p text:style-name="P23"/>
      <text:p text:style-name="P13"/>
      <text:p text:style-name="P14"><text:tab/>W załączeniu stosowne zawiadomienia osób uprawnionych, które przeprowadziły kontrolę okresową we właściwym zakresie ( na drukach obowiązujących w PINB Jawor ).</text:p>
      <text:p text:style-name="P14"/>
      <text:p text:style-name="P14"><text:tab/><text:tab/><text:tab/><text:tab/><text:tab/><text:tab/><text:tab/></text:p>
      <text:p text:style-name="P14"/>
      <text:p text:style-name="P14"><text:tab/>Załączniki- sztk …...........</text:p>
      <text:p text:style-name="P14"/>
      <text:p text:style-name="P14"/>
      <text:p text:style-name="P14"><text:tab/><text:tab/><text:tab/><text:tab/><text:tab/><text:tab/><text:tab/><text:tab/><text:tab/><text:tab/>…...................................</text:p>
      <text:p text:style-name="P12"><text:span text:style-name="T4"><text:tab/><text:tab/><text:tab/><text:tab/><text:tab/><text:tab/><text:tab/><text:tab/><text:tab/><text:tab/> <text:s text:c="2"/></text:span><text:span text:style-name="T6">podpis właściciela/zarządcy</text:span></text:p>
      <text:p text:style-name="P14"><text:tab/><text:tab/><text:tab/><text:tab/><text:tab/><text:tab/><text:tab/><text:tab/><text:tab/><text:tab/></text:p>
      <text:p text:style-name="P14"/>
      <text:p text:style-name="P14"/>
      <text:p text:style-name="P24">Formularz do stosowania w Powiatowym Inspektoracie Nadzoru Budowlanego w Jaworze</text:p>
      <text:p text:style-name="P14"><text:soft-page-break/><text:tab/><text:tab/><text:tab/><text:tab/><text:tab/><text:tab/><text:tab/><text:tab/><text:tab/>…...................dnia.......................</text:p>
      <text:p text:style-name="P14"/>
      <text:p text:style-name="P13">…................................................</text:p>
      <text:p text:style-name="P13"/>
      <text:p text:style-name="P13">…...............................................</text:p>
      <text:p text:style-name="P13"><text:tab/><text:tab/><text:tab/><text:tab/><text:tab/><text:tab/><text:tab/><text:tab/><text:tab/>Powiatowy Inspektor </text:p>
      <text:p text:style-name="P13">…...............................................<text:tab/><text:tab/><text:tab/><text:tab/><text:tab/>Nadzoru Budowlanego</text:p>
      <text:p text:style-name="P13"><text:tab/><text:tab/><text:tab/><text:tab/><text:tab/><text:tab/><text:tab/><text:tab/><text:tab/>w Jaworze</text:p>
      <text:p text:style-name="P11"><text:span text:style-name="T4">…...............................................<text:tab/><text:tab/><text:tab/><text:tab/><text:tab/></text:span><text:span text:style-name="T1">za pośrednictwem <text:s/></text:span></text:p>
      <text:p text:style-name="P25"><text:tab/><text:tab/><text:tab/><text:tab/><text:tab/><text:tab/><text:tab/><text:tab/><text:tab/>właściciela/ zarządcy</text:p>
      <text:p text:style-name="P26"><text:s text:c="7"/>(imię,nazwisko, adres, tel. )</text:p>
      <text:p text:style-name="P19"/>
      <text:p text:style-name="P19"/>
      <text:p text:style-name="P10">Zawiadomienie osoby uprawnionej <text:s/></text:p>
      <text:p text:style-name="P10">o przeprowadzeniu okresowej kontroli obiektu budowlanego</text:p>
      <text:p text:style-name="P5"/>
      <text:p text:style-name="P11"><text:tab/></text:p>
      <text:p text:style-name="P14"><text:tab/>Wypełniając obowiązek, wynikający z art. 62 ust. 1 pkt 3 ustawy z dnia 7 lipca 1994 r. Prawo budowlane ( tj. Dz.U. z 2006 r. Nr 156, poz. 1118 z późn. zm. ) zawiadamiam, że w dniu.............................................................. przeprowadziłem okresową kontrolę, polegającą na sprawdzeniu stanu technicznego<text:span text:style-name="T11"> instalacji i urządzeń służących ochronie środowiska</text:span> podczas użytkowania niżej wskazanego obiektu budowlanego:</text:p>
      <text:p text:style-name="P14"/>
      <text:p text:style-name="P14">…............................................................................................................................................................</text:p>
      <text:p text:style-name="P14"/>
      <text:p text:style-name="P14">…............................................................................................................................................................</text:p>
      <text:p text:style-name="P14"/>
      <text:p text:style-name="P14">…...........................................................................................................................................................</text:p>
      <text:p text:style-name="P6">(nazwa, położenie i adres obiektu budowlanego )</text:p>
      <text:p text:style-name="P6"/>
      <text:p text:style-name="P7"><text:tab/><text:span text:style-name="T2">Oświadczam, że jestem uprawniony do dokonania przedmiotowej kontroli we wskazanym powyższej zakresie, zgodnie z art. 62 ust.4-6 cyt. ustawy Prawo budowlane.</text:span></text:p>
      <text:p text:style-name="P10"/>
      <text:p text:style-name="P11"><text:tab/><text:span text:style-name="T10">W załączeniu:</text:span></text:p>
      <text:list xml:id="list29397454" text:style-name="L2">
        <text:list-item>
          <text:p text:style-name="P18">kopia posiadanych uprawnień budowlanych </text:p>
        </text:list-item>
        <text:list-item>
          <text:p text:style-name="P18">kopia aktualnego zaświadczenia o przynależności do właściwej izby samorządu zawodowego</text:p>
        </text:list-item>
        <text:list-item>
          <text:p text:style-name="P18">kopia innego dokumentu, poświadczającego uprawnienia do przeprowadzania kontroli w/w zakresie ( wymienić jakiego )..................................................................................................</text:p>
          <text:p text:style-name="P18">….............................................................................................................................................</text:p>
        </text:list-item>
      </text:list>
      <text:p text:style-name="P13"/>
      <text:p text:style-name="P14"><text:tab/>Do zawiadomienia dołączam kopię/nie dołączam kopii* protokołu z przeprowadzonej wyżej wymienionej kontroli.</text:p>
      <text:p text:style-name="P3"/>
      <text:p text:style-name="P3">* właściwe podkreślić<text:span text:style-name="T2"><text:tab/><text:tab/><text:tab/><text:tab/><text:tab/><text:tab/><text:tab/><text:tab/><text:tab/><text:tab/><text:tab/><text:tab/><text:tab/><text:tab/><text:tab/><text:tab/><text:tab/><text:tab/><text:tab/><text:tab/><text:tab/>…..................................</text:span></text:p>
      <text:p text:style-name="P13"><text:tab/><text:tab/><text:tab/><text:tab/><text:tab/><text:tab/><text:tab/><text:tab/><text:tab/><text:tab/><text:span text:style-name="T5">(czytelny podpis/pieczątka)</text:span></text:p>
      <text:p text:style-name="P11"/>
      <text:p text:style-name="P11"/>
      <text:p text:style-name="P11">POUCZENIE: do niniejszego zawiadomienia należy dołączyć kopię protokołu kontroli, <text:span text:style-name="T9">tylko w przypadku, o którym mowa w art. 70 Prawa budowlanego.</text:span></text:p>
      <text:p text:style-name="P24"/>
      <text:p text:style-name="P24"/>
      <text:p text:style-name="P24">Formularz do stosowania w Powiatowym Inspektoracie Nadzoru Budowlanego w Jaworze</text:p>
      <text:p text:style-name="P14"><text:soft-page-break/><text:tab/><text:tab/><text:tab/><text:tab/><text:tab/><text:tab/><text:tab/><text:tab/><text:tab/>…...................dnia.......................</text:p>
      <text:p text:style-name="P14"/>
      <text:p text:style-name="P13">…................................................</text:p>
      <text:p text:style-name="P13"/>
      <text:p text:style-name="P13">…...............................................</text:p>
      <text:p text:style-name="P13"><text:tab/><text:tab/><text:tab/><text:tab/><text:tab/><text:tab/><text:tab/><text:tab/><text:tab/>Powiatowy Inspektor </text:p>
      <text:p text:style-name="P13">…...............................................<text:tab/><text:tab/><text:tab/><text:tab/><text:tab/>Nadzoru Budowlanego</text:p>
      <text:p text:style-name="P13"><text:tab/><text:tab/><text:tab/><text:tab/><text:tab/><text:tab/><text:tab/><text:tab/><text:tab/>w Jaworze</text:p>
      <text:p text:style-name="P11"><text:span text:style-name="T4">…...............................................<text:tab/><text:tab/><text:tab/><text:tab/><text:tab/></text:span><text:span text:style-name="T1">za pośrednictwem <text:s/></text:span></text:p>
      <text:p text:style-name="P25"><text:tab/><text:tab/><text:tab/><text:tab/><text:tab/><text:tab/><text:tab/><text:tab/><text:tab/>właściciela/ zarządcy</text:p>
      <text:p text:style-name="P26"><text:s text:c="7"/>(imię,nazwisko, adres, tel. )</text:p>
      <text:p text:style-name="P19"/>
      <text:p text:style-name="P19"/>
      <text:p text:style-name="P10">Zawiadomienie osoby uprawnionej <text:s/></text:p>
      <text:p text:style-name="P10">o przeprowadzeniu okresowej kontroli obiektu budowlanego</text:p>
      <text:p text:style-name="P5"/>
      <text:p text:style-name="P11"><text:tab/></text:p>
      <text:p text:style-name="P14"><text:tab/>Wypełniając obowiązek, wynikający z art. 62 ust. 1 pkt 3 ustawy z dnia 7 lipca 1994 r. Prawo budowlane ( tj. Dz.U. z 2006 r. Nr 156, poz. 1118 z późn. zm. ) zawiadamiam, </text:p>
      <text:p text:style-name="P14"><text:s/>że w dniu.............................................................. przeprowadziłem okresową kontrolę, polegającą na sprawdzeniu <text:span text:style-name="T11">stanu technicznego elementów budynku, budowli i instalacji</text:span> narażonych na szkodliwe wpływy atmosferyczne i niszczące działania czynników występujących podczas użytkowania niżej wskazanego obiektu budowlanego:</text:p>
      <text:p text:style-name="P14"/>
      <text:p text:style-name="P14">…............................................................................................................................................................</text:p>
      <text:p text:style-name="P14"/>
      <text:p text:style-name="P14">…............................................................................................................................................................</text:p>
      <text:p text:style-name="P14"/>
      <text:p text:style-name="P14">…...........................................................................................................................................................</text:p>
      <text:p text:style-name="P6">(nazwa, położenie i adres obiektu budowlanego )</text:p>
      <text:p text:style-name="P6"/>
      <text:p text:style-name="P7"><text:tab/><text:span text:style-name="T2">Oświadczam, że jestem uprawniony do dokonania przedmiotowej kontroli we wskazanym powyższej zakresie, zgodnie z art. 62 ust.4-6 cyt. ustawy Prawo budowlane.</text:span></text:p>
      <text:p text:style-name="P10"/>
      <text:p text:style-name="P11"><text:tab/><text:span text:style-name="T10">W załączeniu:</text:span></text:p>
      <text:list xml:id="list29582841" text:continue-numbering="true" text:style-name="L2">
        <text:list-item>
          <text:p text:style-name="P18">kopia posiadanych uprawnień budowlanych </text:p>
        </text:list-item>
        <text:list-item>
          <text:p text:style-name="P18">kopia aktualnego zaświadczenia o przynależności do właściwej izby samorządu zawodowego</text:p>
        </text:list-item>
        <text:list-item>
          <text:p text:style-name="P18">kopia innego dokumentu, poświadczającego uprawnienia do przeprowadzania kontroli w/w zakresie ( wymienić jakiego )..................................................................................................</text:p>
          <text:p text:style-name="P18">….............................................................................................................................................</text:p>
        </text:list-item>
      </text:list>
      <text:p text:style-name="P13"/>
      <text:p text:style-name="P14"><text:tab/>Do zawiadomienia dołączam kopię/nie dołączam kopii* protokołu z przeprowadzonej wyżej wymienionej kontroli.</text:p>
      <text:p text:style-name="P3"/>
      <text:p text:style-name="P3">* właściwe podkreślić<text:span text:style-name="T2"><text:tab/><text:tab/><text:tab/><text:tab/><text:tab/><text:tab/><text:tab/><text:tab/><text:tab/><text:tab/><text:tab/><text:tab/><text:tab/><text:tab/><text:tab/><text:tab/><text:tab/><text:tab/><text:tab/><text:tab/><text:tab/>…..................................</text:span></text:p>
      <text:p text:style-name="P13"><text:tab/><text:tab/><text:tab/><text:tab/><text:tab/><text:tab/><text:tab/><text:tab/><text:tab/><text:tab/><text:span text:style-name="T5">(czytelny podpis/pieczątka)</text:span></text:p>
      <text:p text:style-name="P11"/>
      <text:p text:style-name="P11">POUCZENIE: do niniejszego zawiadomienia należy dołączyć kopię protokołu kontroli, <text:span text:style-name="T9">tylko w przypadku, o którym mowa w art. 70 Prawa budowlanego.</text:span></text:p>
      <text:p text:style-name="P24"/>
      <text:p text:style-name="P24"/>
      <text:p text:style-name="P24">Formularz do stosowania w Powiatowym Inspektoracie Nadzoru Budowlanego w Jaworze</text:p>
      <text:p text:style-name="P14"><text:soft-page-break/><text:tab/><text:tab/><text:tab/><text:tab/><text:tab/><text:tab/><text:tab/><text:tab/><text:tab/>…...................dnia.......................</text:p>
      <text:p text:style-name="P14"/>
      <text:p text:style-name="P13">…................................................</text:p>
      <text:p text:style-name="P13"/>
      <text:p text:style-name="P13">…...............................................</text:p>
      <text:p text:style-name="P13"><text:tab/><text:tab/><text:tab/><text:tab/><text:tab/><text:tab/><text:tab/><text:tab/><text:tab/>Powiatowy Inspektor </text:p>
      <text:p text:style-name="P13">…...............................................<text:tab/><text:tab/><text:tab/><text:tab/><text:tab/>Nadzoru Budowlanego</text:p>
      <text:p text:style-name="P13"><text:tab/><text:tab/><text:tab/><text:tab/><text:tab/><text:tab/><text:tab/><text:tab/><text:tab/>w Jaworze</text:p>
      <text:p text:style-name="P11"><text:span text:style-name="T4">…...............................................<text:tab/><text:tab/><text:tab/><text:tab/><text:tab/></text:span><text:span text:style-name="T1">za pośrednictwem <text:s/></text:span></text:p>
      <text:p text:style-name="P25"><text:tab/><text:tab/><text:tab/><text:tab/><text:tab/><text:tab/><text:tab/><text:tab/><text:tab/>właściciela/ zarządcy</text:p>
      <text:p text:style-name="P26"><text:s text:c="7"/>(imię,nazwisko, adres, tel. )</text:p>
      <text:p text:style-name="P19"/>
      <text:p text:style-name="P19"/>
      <text:p text:style-name="P10">Zawiadomienie osoby uprawnionej <text:s/></text:p>
      <text:p text:style-name="P10">o przeprowadzeniu okresowej kontroli obiektu budowlanego</text:p>
      <text:p text:style-name="P5"/>
      <text:p text:style-name="P11"><text:tab/></text:p>
      <text:p text:style-name="P14"><text:tab/>Wypełniając obowiązek, wynikający z art. 62 ust. 1 pkt 3 ustawy z dnia 7 lipca 1994 r. Prawo budowlane ( tj. Dz.U. z 2006 r. Nr 156, poz. 1118 z późn. zm. ) zawiadamiam, </text:p>
      <text:p text:style-name="P14"><text:s/>że w dniu.............................................................. przeprowadziłem okresową kontrolę, polegającą na sprawdzeniu stanu technicznego <text:span text:style-name="T11">instalacji gazowych, </text:span>podczas użytkowania niżej wskazanego obiektu budowlanego:</text:p>
      <text:p text:style-name="P14"/>
      <text:p text:style-name="P14">…............................................................................................................................................................</text:p>
      <text:p text:style-name="P14"/>
      <text:p text:style-name="P14">…............................................................................................................................................................</text:p>
      <text:p text:style-name="P14"/>
      <text:p text:style-name="P14">…...........................................................................................................................................................</text:p>
      <text:p text:style-name="P6">(nazwa, położenie i adres obiektu budowlanego )</text:p>
      <text:p text:style-name="P6"/>
      <text:p text:style-name="P7"><text:tab/><text:span text:style-name="T2">Oświadczam, że jestem uprawniony do dokonania przedmiotowej kontroli we wskazanym powyższej zakresie, zgodnie z art. 62 ust.4-6 cyt. ustawy Prawo budowlane.</text:span></text:p>
      <text:p text:style-name="P10"/>
      <text:p text:style-name="P11"><text:tab/><text:span text:style-name="T10">W załączeniu:</text:span></text:p>
      <text:list xml:id="list29583417" text:continue-numbering="true" text:style-name="L2">
        <text:list-item>
          <text:p text:style-name="P18">kopia posiadanych uprawnień budowlanych </text:p>
        </text:list-item>
        <text:list-item>
          <text:p text:style-name="P18">kopia aktualnego zaświadczenia o przynależności do właściwej izby samorządu zawodowego</text:p>
        </text:list-item>
        <text:list-item>
          <text:p text:style-name="P18">kopia innego dokumentu, poświadczającego uprawnienia do przeprowadzania kontroli w/w zakresie ( wymienić jakiego )..................................................................................................</text:p>
          <text:p text:style-name="P18">….............................................................................................................................................</text:p>
        </text:list-item>
      </text:list>
      <text:p text:style-name="P13"/>
      <text:p text:style-name="P14"><text:tab/>Do zawiadomienia dołączam kopię/nie dołączam kopii* protokołu z przeprowadzonej wyżej wymienionej kontroli.</text:p>
      <text:p text:style-name="P3"/>
      <text:p text:style-name="P3">* właściwe podkreślić<text:span text:style-name="T2"><text:tab/><text:tab/><text:tab/><text:tab/><text:tab/><text:tab/><text:tab/><text:tab/><text:tab/><text:tab/><text:tab/><text:tab/><text:tab/><text:tab/><text:tab/><text:tab/><text:tab/><text:tab/><text:tab/><text:tab/><text:tab/>…..................................</text:span></text:p>
      <text:p text:style-name="P13"><text:tab/><text:tab/><text:tab/><text:tab/><text:tab/><text:tab/><text:tab/><text:tab/><text:tab/><text:tab/><text:span text:style-name="T5">(czytelny podpis/pieczątka)</text:span></text:p>
      <text:p text:style-name="P11"/>
      <text:p text:style-name="P11"/>
      <text:p text:style-name="P11">POUCZENIE: do niniejszego zawiadomienia należy dołączyć kopię protokołu kontroli, <text:span text:style-name="T9">tylko w przypadku, o którym mowa w art. 70 Prawa budowlanego.</text:span></text:p>
      <text:p text:style-name="P14"><text:tab/></text:p>
      <text:p text:style-name="P14"><text:span text:style-name="T7">Formularz do stosowania w Powiatowym Inspektoracie Nadzoru Budowlanego w Jaworze</text:span></text:p>
      <text:p text:style-name="P19"><text:soft-page-break/><text:tab/><text:tab/><text:tab/><text:tab/><text:tab/><text:tab/><text:tab/><text:tab/>.........................., dnia...............................</text:p>
      <text:p text:style-name="P13"/>
      <text:p text:style-name="P13">…................................................</text:p>
      <text:p text:style-name="P13"/>
      <text:p text:style-name="P13">…...............................................</text:p>
      <text:p text:style-name="P13"><text:tab/><text:tab/><text:tab/><text:tab/><text:tab/><text:tab/><text:tab/><text:tab/><text:tab/>Powiatowy Inspektor </text:p>
      <text:p text:style-name="P13">…...............................................<text:tab/><text:tab/><text:tab/><text:tab/><text:tab/>Nadzoru Budowlanego</text:p>
      <text:p text:style-name="P13"><text:tab/><text:tab/><text:tab/><text:tab/><text:tab/><text:tab/><text:tab/><text:tab/><text:tab/>w Jaworze</text:p>
      <text:p text:style-name="P11"><text:span text:style-name="T4">…...............................................<text:tab/><text:tab/><text:tab/><text:tab/><text:tab/></text:span><text:span text:style-name="T1">za pośrednictwem <text:s/></text:span></text:p>
      <text:p text:style-name="P25"><text:tab/><text:tab/><text:tab/><text:tab/><text:tab/><text:tab/><text:tab/><text:tab/><text:tab/>właściciela/ zarządcy</text:p>
      <text:p text:style-name="P26"><text:s text:c="7"/>(imię,nazwisko, adres, tel. )</text:p>
      <text:p text:style-name="P19"/>
      <text:p text:style-name="P19"/>
      <text:p text:style-name="P10">Zawiadomienie osoby uprawnionej <text:s/></text:p>
      <text:p text:style-name="P10">o przeprowadzeniu okresowej kontroli obiektu budowlanego</text:p>
      <text:p text:style-name="P5"/>
      <text:p text:style-name="P11"><text:tab/></text:p>
      <text:p text:style-name="P14"><text:tab/>Wypełniając obowiązek, wynikający z art. 62 ust. 1 pkt 3 ustawy z dnia 7 lipca 1994 r. Prawo budowlane ( tj. Dz.U. z 2006 r. Nr 156, poz. 1118 z późn. zm. ) zawiadamiam, </text:p>
      <text:p text:style-name="P14"><text:s/>że w dniu.............................................................. przeprowadziłem okresową kontrolę, polegającą na sprawdzeniu stanu technicznego <text:span text:style-name="T11">przewodów kominowych</text:span> (dymowych, spalinowych i wentylacyjnych) podczas użytkowania niżej wskazanego obiektu budowlanego:</text:p>
      <text:p text:style-name="P14"/>
      <text:p text:style-name="P14">…............................................................................................................................................................</text:p>
      <text:p text:style-name="P14"/>
      <text:p text:style-name="P14">…............................................................................................................................................................</text:p>
      <text:p text:style-name="P14"/>
      <text:p text:style-name="P14">…...........................................................................................................................................................</text:p>
      <text:p text:style-name="P6">(nazwa, położenie i adres obiektu budowlanego )</text:p>
      <text:p text:style-name="P6"/>
      <text:p text:style-name="P7"><text:tab/><text:span text:style-name="T2">Oświadczam, że jestem uprawniony do dokonania przedmiotowej kontroli we wskazanym powyższej zakresie, zgodnie z art. 62 ust.4-6 cyt. ustawy Prawo budowlane.</text:span></text:p>
      <text:p text:style-name="P10"/>
      <text:p text:style-name="P11"><text:tab/><text:span text:style-name="T10">W załączeniu:</text:span></text:p>
      <text:list xml:id="list29571579" text:continue-numbering="true" text:style-name="L2">
        <text:list-item>
          <text:p text:style-name="P18">kopia posiadanych uprawnień budowlanych </text:p>
        </text:list-item>
        <text:list-item>
          <text:p text:style-name="P18">kopia aktualnego zaświadczenia o przynależności do właściwej izby samorządu zawodowego</text:p>
        </text:list-item>
        <text:list-item>
          <text:p text:style-name="P18">kopia innego dokumentu, poświadczającego uprawnienia do przeprowadzania kontroli w/w zakresie ( wymienić jakiego )..................................................................................................</text:p>
          <text:p text:style-name="P18">….............................................................................................................................................</text:p>
        </text:list-item>
      </text:list>
      <text:p text:style-name="P13"/>
      <text:p text:style-name="P14"><text:tab/>Do zawiadomienia dołączam kopię/nie dołączam kopii* protokołu z przeprowadzonej wyżej wymienionej kontroli.</text:p>
      <text:p text:style-name="P3"/>
      <text:p text:style-name="P3">* właściwe podkreślić<text:span text:style-name="T2"><text:tab/><text:tab/><text:tab/><text:tab/><text:tab/><text:tab/><text:tab/><text:tab/><text:tab/><text:tab/><text:tab/><text:tab/><text:tab/><text:tab/><text:tab/><text:tab/><text:tab/><text:tab/><text:tab/><text:tab/><text:tab/>…..................................</text:span></text:p>
      <text:p text:style-name="P13"><text:tab/><text:tab/><text:tab/><text:tab/><text:tab/><text:tab/><text:tab/><text:tab/><text:tab/><text:tab/><text:span text:style-name="T5">(czytelny podpis/pieczątka)</text:span></text:p>
      <text:p text:style-name="P11"/>
      <text:p text:style-name="P11"/>
      <text:p text:style-name="P11">POUCZENIE: do niniejszego zawiadomienia należy dołączyć kopię protokołu kontroli, <text:span text:style-name="T9">tylko w przypadku, o którym mowa w art. 70 Prawa budowlanego.</text:span></text:p>
      <text:p text:style-name="P11"><text:span text:style-name="T9"/></text:p>
      <text:p text:style-name="P21"><text:span text:style-name="T7">Formularz do stosowania w Powiatowym Inspektoracie Nadzoru Budowlanego w Jaworz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0-01-01T02:13:12.09</meta:creation-date>
    <meta:generator>OpenOffice.org/3.2$Win32 OpenOffice.org_project/320m12$Build-9483</meta:generator>
    <meta:print-date>2010-09-28T09:40:30.51</meta:print-date>
    <dc:date>2010-09-28T09:46:00.39</dc:date>
    <meta:editing-duration>PT01H44M57S</meta:editing-duration>
    <meta:editing-cycles>2</meta:editing-cycles>
    <meta:printed-by>Alina </meta:printed-by>
    <meta:document-statistic meta:table-count="0" meta:image-count="0" meta:object-count="0" meta:page-count="5" meta:paragraph-count="143" meta:word-count="1020" meta:character-count="12150"/>
    <dc:creator>Alina </dc:creator>
    <meta:user-defined meta:name="Informacja 1"/>
    <meta:user-defined meta:name="Informacja 2"/>
    <meta:user-defined meta:name="Informacja 3"/>
    <meta:user-defined meta:name="Informacja 4"/>
  </office:meta>
</office:document-meta>
</file>