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 opłacie skarbowej</text:p>
      <text:p text:style-name="P3"/>
      <text:p text:style-name="P1"><text:tab/>Na podstawie art. 12 ust. 2 pkt 1 ustawy z dnia 16 listopada 2006 r. o opłacie skarbowej ( Dz.U. Nr 225, poz. 1635 z późn. zm. ) w sprawach załatwianych w Powiatowym Inspektoracie Nadzoru Budowlanego w Jaworze opłatę skarbową należy uiszczać na rzecz właściwego organu podatkowego tj.<text:span text:style-name="T1"> Burmistrza Miasta Jawora:</text:span></text:p>
      <text:p text:style-name="P1"><text:span text:style-name="T1"/></text:p>
      <text:list xml:id="list32392803" text:style-name="L1">
        <text:list-item>
          <text:p text:style-name="P2">gotówkąw kasie Urzędu Miejskiego w Jaworze Rynek 1</text:p>
          <text:p text:style-name="P2"/>
        </text:list-item>
        <text:list-item>
          <text:p text:style-name="P2">bezgotówkowo na rachunek bankowy:</text:p>
          <text:p text:style-name="P2"/>
          <text:p text:style-name="P2">Urząd Miejski w Jaworze Rynek 1</text:p>
          <text:p text:style-name="P2">DnB NORD Oddział Jawor Rynek 1-5</text:p>
          <text:p text:style-name="P2">nr konta: 55 1370 1284 0000 1801 4284 4306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07S</meta:editing-duration>
    <meta:editing-cycles>3</meta:editing-cycles>
    <meta:generator>OpenOffice.org/3.2$Win32 OpenOffice.org_project/320m12$Build-9483</meta:generator>
    <dc:date>2010-09-29T12:32:02.95</dc:date>
    <meta:printed-by>Alina </meta:printed-by>
    <meta:print-date>2010-09-29T12:31:14.73</meta:print-date>
    <meta:document-statistic meta:table-count="0" meta:image-count="0" meta:object-count="0" meta:page-count="1" meta:paragraph-count="7" meta:word-count="91" meta:character-count="535"/>
    <dc:creator>Alina </dc:creator>
    <meta:user-defined meta:name="Info 1"/>
    <meta:user-defined meta:name="Info 2"/>
    <meta:user-defined meta:name="Info 3"/>
    <meta:user-defined meta:name="Info 4"/>
  </office:meta>
</office:document-meta>
</file>